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033cm" table:align="center" style:writing-mode="lr-tb"/>
    </style:style>
    <style:style style:name="Tabla1.A" style:family="table-column">
      <style:table-column-properties style:column-width="4.34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paragraph-properties fo:margin-top="0.106cm" fo:margin-bottom="0.106cm" loext:contextual-spacing="false" fo:line-height="100%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8" style:family="paragraph" style:parent-style-name="encabezado_5f_ilus-tab-gra">
      <style:paragraph-properties fo:text-align="center" style:justify-single-word="false"/>
    </style:style>
    <style:style style:name="P9" style:family="paragraph" style:parent-style-name="fuente_5f_ilus-tab-gra">
      <style:paragraph-properties fo:text-align="center" style:justify-single-word="false"/>
    </style:style>
    <style:style style:name="P10" style:family="paragraph" style:parent-style-name="Standard" style:list-style-name="WW8Num22"/>
    <style:style style:name="P11" style:family="paragraph" style:parent-style-name="Standard" style:list-style-name="WW8Num17">
      <style:text-properties fo:font-weight="bold" style:font-weight-asian="bold"/>
    </style:style>
    <style:style style:name="P12" style:family="paragraph" style:parent-style-name="Standard" style:list-style-name="WW8Num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WW8Num14">
      <style:paragraph-properties fo:text-align="start" style:justify-single-word="false"/>
    </style:style>
    <style:style style:name="P14" style:family="paragraph" style:parent-style-name="Standard" style:list-style-name="WW8Num20"/>
    <style:style style:name="P15" style:family="paragraph" style:parent-style-name="Encabezado_20_de_20_secciones" style:list-style-name="WW8Num17"/>
    <style:style style:name="P16" style:family="paragraph" style:parent-style-name="Encabezado_20_de_20_secciones" style:list-style-name="WW8Num17">
      <style:paragraph-properties fo:text-align="start" style:justify-single-word="false"/>
    </style:style>
    <style:style style:name="P17" style:family="paragraph" style:parent-style-name="Header">
      <style:paragraph-properties fo:line-height="100%"/>
      <style:text-properties officeooo:paragraph-rsid="000f143a"/>
    </style:style>
    <style:style style:name="P18" style:family="paragraph" style:parent-style-name="Título_20_idioma_20_original" style:master-page-name="Standard">
      <style:paragraph-properties style:page-number="1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officeooo:rsid="000f143a"/>
    </style:style>
    <style:style style:name="T8" style:family="text">
      <style:text-properties fo:font-size="10pt" fo:font-style="italic" officeooo:rsid="000f143a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ítulo del artículo en el idioma original</text:p>
      <text:p text:style-name="Título_20_en_20_segundo_20_idioma">Título del artículo en idioma alternativo</text:p>
      <text:p text:style-name="Standard"/>
      <text:p text:style-name="Standard"/>
      <text:p text:style-name="Standard"/>
      <text:p text:style-name="Autoría">Nombre/s Apellido/s<text:span text:style-name="T2">1</text:span></text:p>
      <text:p text:style-name="Autoría"><text:s/>Nombre/s Apellido/s<text:span text:style-name="T2">2</text:span></text:p>
      <text:p text:style-name="Autoría">etc.</text:p>
      <text:p text:style-name="Footnote"/>
      <text:p text:style-name="afiliacion"><text:span text:style-name="T1">1</text:span> Afiliación académica, cargo, país, dirección postal, email. ORCID</text:p>
      <text:p text:style-name="afiliacion"><text:span text:style-name="T1">2</text:span> Afiliación académica, cargo, país, dirección postal, email. ORCID</text:p>
      <text:p text:style-name="Standard">etc.</text:p>
      <text:p text:style-name="Encabezado_20_de_20_secciones">Resumen, Resumo o Abstract en idioma original</text:p>
      <text:p text:style-name="Standard">Resumen de hasta 200 palabras en el idioma original del artículo.</text:p>
      <text:p text:style-name="Standard"><text:span text:style-name="T3">Palabras clave, Palavras-chave o Keywords</text:span>: hasta 5 palabras en el idioma original, separadas con punto y coma y en mayúsculas, con punto final.</text:p>
      <text:p text:style-name="Encabezado_20_de_20_secciones">Resumen, Resumo o Abstract en idioma alternativo</text:p>
      <text:p text:style-name="Standard">Resumen de hasta 200 palabras en el idioma alternativo.</text:p>
      <text:p text:style-name="Standard"><text:span text:style-name="T3">Palabras clave, Palavras-chave o Keywords</text:span>: hasta 5 palabras en el idioma alternativo, separadas con punto y coma y en mayúsculas, con punto final.</text:p>
      <text:list xml:id="list6129158990880430162" text:style-name="WW8Num17">
        <text:list-item>
          <text:p text:style-name="P15">Introducción</text:p>
        </text:list-item>
      </text:list>
      <text:p text:style-name="Standard">Para obtener una mayor claridad, las diferentes secciones del texto pueden estar separadas por subtítulos.</text:p>
      <text:p text:style-name="Standard">El texto en su totalidad debe estar redactado con el siguiente formato: Times New Roman tamaño 12, interlineado 1,5, justificado.</text:p>
      <text:p text:style-name="Standard"/>
      <text:p text:style-name="Standard">Deben evitarse los subrayados, las viñetas y los cambios de tamaño de letra.</text:p>
      <text:p text:style-name="Standard">En caso de utilizar jerarquías diferentes en los títulos dentro del cuerpo del texto, se sugiere la utilización de listas multinivel con numeración arábiga (1, 1.1, 1.1.1, etc.).</text:p>
      <text:list xml:id="list211655824187235" text:continue-numbering="true" text:style-name="WW8Num17">
        <text:list-item>
          <text:p text:style-name="P16">Organización del texto</text:p>
        </text:list-item>
      </text:list>
      <text:p text:style-name="Standard"><text:soft-page-break/>Para los artículos de presentación de resultados de investigación se sugiere el siguiente esquema:</text:p>
      <text:list xml:id="list7499172272611716683" text:style-name="WW8Num22">
        <text:list-item>
          <text:p text:style-name="P10">Introducción (planteo del problema, antecedentes y fundamentos teóricos)</text:p>
        </text:list-item>
        <text:list-item>
          <text:p text:style-name="P10">Objetivos</text:p>
        </text:list-item>
        <text:list-item>
          <text:p text:style-name="P10">Metodología</text:p>
        </text:list-item>
        <text:list-item>
          <text:p text:style-name="P10">Resultados</text:p>
        </text:list-item>
        <text:list-item>
          <text:p text:style-name="P10">Discusión</text:p>
        </text:list-item>
        <text:list-item>
          <text:p text:style-name="P10">Conclusiones y/o consideraciones finales</text:p>
        </text:list-item>
      </text:list>
      <text:list xml:id="list211656433669449" text:continue-list="list211655824187235" text:style-name="WW8Num17">
        <text:list-item>
          <text:p text:style-name="P15">Transcripciones textuales</text:p>
        </text:list-item>
      </text:list>
      <text:p text:style-name="Standard">Las citas textuales integradas en el cuerpo del texto irán entre «comillas españolas» y sin cursiva; si se presenta un entrecomillado dentro de otro, «las españolas contendrán a “las inglesas y estas, a su vez, a las 'simples'”».</text:p>
      <text:p text:style-name="cita_5f_extensa">En caso de incluirse citas textuales de una extensión superior a cuarenta palabras, se colocarán en párrafo aparte con interlineado simple, tamaño de letra 11, dejando sangría izquierda y derecha de un centímetro, sin comillas y con un espacio de separación respecto de los párrafos anterior y posterior.</text:p>
      <text:p text:style-name="Standard">Las citas en el texto (textuales, libres o mixtas) remitirán a la bibliografía del trabajo y se elaborarán de acuerdo con las normas de la <text:span text:style-name="T4">American Psychological Association</text:span> (APA). Se citarán las páginas, si corresponde.</text:p>
      <text:list xml:id="list211655374260825" text:continue-numbering="true" text:style-name="WW8Num17">
        <text:list-item>
          <text:p text:style-name="P15">Ilustraciones, tablas, cuadros y gráficos</text:p>
        </text:list-item>
      </text:list>
      <text:p text:style-name="Standard">Deberán estar referenciadas en el texto con el siguiente estilo por ejemplo “(véase Cuadro 1)” </text:p>
      <text:p text:style-name="Standard">Estarán centradas y se numerarán consecutivamente con números arábigos en cada caso y deberán acompañarse de encabezamiento o título y fuente de consulta.</text:p>
      <text:p text:style-name="P8">Cuadro 1: Título del cuadro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Encabezado columna 1</text:p>
          </table:table-cell>
          <table:table-cell table:style-name="Tabla1.A1" office:value-type="string">
            <text:p text:style-name="P6">Encabezado columna 2</text:p>
          </table:table-cell>
          <table:table-cell table:style-name="Tabla1.C1" office:value-type="string">
            <text:p text:style-name="P6">Encabezado columna 3</text:p>
          </table:table-cell>
        </table:table-row>
        <table:table-row table:style-name="Tabla1.1">
          <table:table-cell table:style-name="Tabla1.B3" office:value-type="string">
            <text:p text:style-name="P6">Contenido de celda</text:p>
          </table:table-cell>
          <table:table-cell table:style-name="Tabla1.B3" office:value-type="string">
            <text:p text:style-name="P6">Contenido de celda</text:p>
          </table:table-cell>
          <table:table-cell table:style-name="Tabla1.C3" office:value-type="string">
            <text:p text:style-name="P6">Contenido de celda</text:p>
          </table:table-cell>
        </table:table-row>
        <table:table-row table:style-name="Tabla1.1">
          <table:table-cell table:style-name="Tabla1.B3" office:value-type="string">
            <text:p text:style-name="P6">Contenido de celda</text:p>
          </table:table-cell>
          <table:table-cell table:style-name="Tabla1.B3" office:value-type="string">
            <text:p text:style-name="P6">Contenido de celda</text:p>
          </table:table-cell>
          <table:table-cell table:style-name="Tabla1.C3" office:value-type="string">
            <text:p text:style-name="P6">Contenido de celda</text:p>
          </table:table-cell>
        </table:table-row>
      </table:table>
      <text:p text:style-name="P9">Fuente: identificación de la fuente de la ilustración, cuadro o gráfica</text:p>
      <text:p text:style-name="Standard"/>
      <text:list xml:id="list211656878738413" text:continue-numbering="true" text:style-name="WW8Num17">
        <text:list-item>
          <text:p text:style-name="P11">Notas de pie </text:p>
        </text:list-item>
      </text:list>
      <text:p text:style-name="Standard"><text:soft-page-break/>Deben ser usadas excepcionalmente y no deben ser generadas automáticamente por el formato de procesador de texto en uso. Inserte la referencia en el cuerpo del texto con un número secuencial entre paréntesis rectos e incluya el texto de la nota</text:p>
      <text:p text:style-name="Standard">en la sección “Notas” (Por ejemplo: La organización del conocimiento [1]...).</text:p>
      <text:list xml:id="list211655020594230" text:continue-numbering="true" text:style-name="WW8Num17">
        <text:list-item>
          <text:p text:style-name="P15">Referencias bibliográficas</text:p>
        </text:list-item>
      </text:list>
      <text:p text:style-name="Standard">En concordancia con las citas en el texto, las referencias bibliográficas completas serán redactadas de acuerdo con las directrices de la norma APA. </text:p>
      <text:p text:style-name="P1">Incluirán únicamente la literatura citada o referida en el texto.</text:p>
      <text:p text:style-name="Standard">Se presentarán en una lista única, ordenada alfabéticamente, al final del texto.</text:p>
      <text:p text:style-name="Standard"/>
      <text:p text:style-name="Standard">En el caso de citar más de un trabajo del mismo autor y el mismo año, se agregarán letras en minúscula (ordenadas alfabéticamente) a continuación del año, por ejemplo:</text:p>
      <text:p text:style-name="P4">Wilson, T. (1997a)</text:p>
      <text:p text:style-name="P4">Wilson, T. (1997b)</text:p>
      <text:p text:style-name="Standard">Según el tipo de autoría, se procederá del siguiente modo:</text:p>
      <text:p text:style-name="Standard">a. Un autor: Cabré, M. T.</text:p>
      <text:p text:style-name="Standard">b. Dos a tres autores: Caldón, E., Uribe, G., López, D.</text:p>
      <text:p text:style-name="Standard">c. Más de tres autores: Comesaña, D. et al.</text:p>
      <text:p text:style-name="P5">d. Editor o compilador: Diskin, M. (Ed.)</text:p>
      <text:p text:style-name="Standard">e. Autor institucional: American Library Association</text:p>
      <text:p text:style-name="Standard"/>
      <text:p text:style-name="P2">Ejemplos de citas según formato.</text:p>
      <text:list xml:id="list128573036827755429" text:style-name="WW8Num1">
        <text:list-item>
          <text:p text:style-name="P12">Libro:</text:p>
        </text:list-item>
      </text:list>
      <text:p text:style-name="P3">Apellido, A. A. (Año). <text:span text:style-name="T4">Título</text:span>. Ciudad: Editorial</text:p>
      <text:p text:style-name="P3">Libro con editor: Apellido, A. A. (Ed.). (Año). <text:span text:style-name="T4">Título</text:span>. Ciudad: Editorial.</text:p>
      <text:p text:style-name="P3">Libro electrónico: Apellido, A. A. (Año). <text:span text:style-name="T4">Título</text:span>. Recuperado de http://www…</text:p>
      <text:p text:style-name="P3">Libro electrónico con DOI: Apellido, A. A. (Año). <text:span text:style-name="T4">Título</text:span>. doi: xx</text:p>
      <text:list xml:id="list5073780401070961257" text:style-name="WW8Num14">
        <text:list-item>
          <text:p text:style-name="P13"><text:span text:style-name="T5">Capítulo de libro:</text:span> </text:p>
        </text:list-item>
      </text:list>
      <text:p text:style-name="P3">Únicamente en los casos de libros compilatorios y antologías donde cada capítulo tenga un autor diferente y un compilador o editor: Apellido, A. A., y Apellido, B. <text:soft-page-break/>B. (Año). Título del capítulo o la entrada. En A. A. Apellido. (Ed.), <text:span text:style-name="T4">Título del libro </text:span>(pp. xx-xx). Ciudad, País: Editorial.</text:p>
      <text:list xml:id="list211656575231260" text:continue-list="list128573036827755429" text:style-name="WW8Num1">
        <text:list-item>
          <text:p text:style-name="P12">Publicaciones periódicas:</text:p>
        </text:list-item>
      </text:list>
      <text:p text:style-name="P3">Publicaciones periódicas formato impreso: Apellido, A. A., Apellido, B. B, y Apellido, C. C. (Fecha). Título del artículo. <text:span text:style-name="T4">Nombre de la revista</text:span>, volumen(número), pp-pp.</text:p>
      <text:p text:style-name="P3">Publicaciones periódicas con DOI: Apellido, A. A., Apellido, B. B. y Apellido, C. C. (Fecha). Título del artículo. <text:span text:style-name="T4">Nombre de la revista</text:span>, volumen(número), pp-pp. doi: xx</text:p>
      <text:p text:style-name="P3">Publicaciones periódicas online: Apellido, A. A. (Año). Título del artículo. <text:span text:style-name="T4">Nombre de la revista</text:span>, volumen(número), pp-pp. Recuperado de http://www…</text:p>
      <text:p text:style-name="P3">Artículo de periódico impreso: Apellido A. A. (Fecha). Título del artículo. <text:span text:style-name="T4">Nombre del periódico</text:span>, pp-pp. </text:p>
      <text:p text:style-name="P3">O la versión sin autor: Título del artículo. (Fecha). <text:span text:style-name="T4">Nombre del periódico</text:span>, pp-pp.</text:p>
      <text:p text:style-name="P3">Artículo de periódico online: Apellido, A. A. (Fecha). Título del artículo. <text:span text:style-name="T4">Nombre del periódico</text:span>. Recuperado de http:/ /www…</text:p>
      <text:list xml:id="list211655245081377" text:continue-numbering="true" text:style-name="WW8Num1">
        <text:list-item>
          <text:p text:style-name="P12">Tesis:</text:p>
        </text:list-item>
      </text:list>
      <text:p text:style-name="P3">Tesis de grado: Autor, A. (Año). <text:span text:style-name="T4">Título de la tesis </text:span>(Tesis de pregrado, maestría o doctoral). Nombre de la institución, Lugar.</text:p>
      <text:p text:style-name="P3">Tesis de grado online: Autor, A. y Autor, A. (Año). <text:span text:style-name="T4">Título de la tesis </text:span>(Tesis de pregrado, maestría o doctoral). Recuperado de http://www…</text:p>
      <text:list xml:id="list211655468395319" text:continue-numbering="true" text:style-name="WW8Num1">
        <text:list-item>
          <text:p text:style-name="P12">Páginas web:</text:p>
        </text:list-item>
      </text:list>
      <text:p text:style-name="P3">Referencia a páginas webs: Apellido, A. A. (Fecha). <text:span text:style-name="T4">Título de la página</text:span>. Lugar de publicación: Casa publicadora. Recuperado de http://www…</text:p>
      <text:list xml:id="list211656034054303" text:continue-numbering="true" text:style-name="WW8Num1">
        <text:list-item>
          <text:p text:style-name="P12">CD:</text:p>
        </text:list-item>
      </text:list>
      <text:p text:style-name="P3">Fuentes en Cds: Apellido, A. (Año de publicación). <text:span text:style-name="T4">Título de la obra </text:span>(edición) [CD-ROM]. Lugar de publicación: Casa publicadora.</text:p>
      <text:p text:style-name="P7"/>
      <text:list xml:id="list211656243984841" text:continue-list="list211655020594230" text:style-name="WW8Num17">
        <text:list-item>
          <text:p text:style-name="P11">Anexos, Apéndice</text:p>
        </text:list-item>
      </text:list>
      <text:p text:style-name="Standard">Deberá establecerse en esta sección el material utilizado para la investigación, ejemplo Entrevistas, Encuestas u otras que consideren el o los autores.</text:p>
      <text:p text:style-name="Standard">Este apartado debe estar referenciado en el texto debidamente y figurará luego del listado bibliográfico.</text:p>
      <text:p text:style-name="Standard"><text:soft-page-break/></text:p>
      <text:list xml:id="list211655610911136" text:continue-numbering="true" text:style-name="WW8Num17">
        <text:list-item>
          <text:p text:style-name="P11">Notas generales</text:p>
        </text:list-item>
      </text:list>
      <text:p text:style-name="Standard">Irán al final del texto luego del listado bibliográfico o de los anexos si correspondieran.</text:p>
      <text:p text:style-name="Standard">Tipos de nota a incluir:</text:p>
      <text:list xml:id="list3725710679199319787" text:style-name="WW8Num20">
        <text:list-item>
          <text:p text:style-name="P14">Contribución autoral. En cada caso deberá especificarse qué contribución al artículo realizó cada autor. En caso de un solo autor, deberá establecerse la siguiente nota: “La totalidad del trabajo estuvo a cargo de..”</text:p>
        </text:list-item>
        <text:list-item>
          <text:p text:style-name="P14">De financiamiento. En caso de que la investigación haya sido financiada por alguna institución.</text:p>
        </text:list-item>
        <text:list-item>
          <text:p text:style-name="P14">De conflicto de interés. En caso que uno o más autores tenga vínculo directo con el objetivo de estudio.</text:p>
        </text:list-item>
        <text:list-item>
          <text:p text:style-name="P14">Otras notas que consideren el o los autor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Encabezado_20_de_20_secciones" style:display-name="Encabezado de secciones" style:family="paragraph" style:parent-style-name="Standard" style:next-style-name="Standard">
      <style:paragraph-properties fo:margin-top="0.635cm" fo:margin-bottom="0.423cm" loext:contextual-spacing="false" fo:line-height="100%" fo:orphans="0" fo:widows="0" fo:padding="1.094cm" fo:border="none"/>
      <style:text-properties fo:color="#000000" fo:font-weight="bold" style:font-weight-asian="bold" style:font-size-complex="12pt"/>
    </style:style>
    <style:style style:name="Título_20_en_20_segundo_20_idioma" style:display-name="Título en segundo idioma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idioma_20_original" style:display-name="Título idioma original" style:family="paragraph" style:parent-style-name="Standard" style:next-style-name="Standard">
      <style:paragraph-properties fo:margin-top="0.212cm" fo:margin-bottom="0.212cm" loext:contextual-spacing="false" fo:line-height="100%" fo:text-align="center" style:justify-single-word="false" fo:orphans="0" fo:widows="0" fo:padding="1.094cm" fo:border="none"/>
      <style:text-properties fo:color="#000000" fo:font-size="13pt" fo:font-weight="bold" style:font-size-asian="13pt" style:font-weight-asian="bold" style:font-size-complex="13pt"/>
    </style:style>
    <style:style style:name="Autoría" style:family="paragraph" style:parent-style-name="Standard">
      <style:paragraph-properties fo:line-height="100%" fo:text-align="end" style:justify-single-word="false" fo:orphans="0" fo:widows="0" fo:padding="1.094cm" fo:border="none"/>
      <style:text-properties fo:color="#000000" fo:font-size="13pt" fo:font-weight="bold" style:font-size-asian="13pt" style:font-weight-asian="bold" style:font-size-complex="13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cita_5f_extensa" style:display-name="cita_extensa" style:family="paragraph" style:parent-style-name="Standard" style:next-style-name="Standard">
      <style:paragraph-properties fo:margin-left="1cm" fo:margin-right="1cm" fo:margin-top="0.388cm" fo:margin-bottom="0.388cm" loext:contextual-spacing="false" fo:line-height="100%" fo:text-indent="0cm" style:auto-text-indent="false"/>
      <style:text-properties fo:font-size="11pt" style:font-size-asian="11pt" style:font-size-complex="11pt"/>
    </style:style>
    <style:style style:name="encabezado_5f_ilus-tab-gra" style:display-name="encabezado_ilus-tab-gra" style:family="paragraph" style:parent-style-name="Standard" style:next-style-name="Standard">
      <style:paragraph-properties fo:margin-top="0.423cm" fo:margin-bottom="0cm" loext:contextual-spacing="false" fo:line-height="100%"/>
      <style:text-properties fo:font-style="italic" style:font-style-asian="italic"/>
    </style:style>
    <style:style style:name="fuente_5f_ilus-tab-gra" style:display-name="fuente_ilus-tab-gra" style:family="paragraph" style:parent-style-name="Standard" style:next-style-name="Standard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es" fo:country="ES" style:font-size-complex="12pt"/>
    </style:style>
    <style:style style:name="afiliacion" style:family="paragraph" style:parent-style-name="Footnote" style:next-style-name="Standard">
      <style:paragraph-properties fo:line-height="100%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language="zxx" fo:country="none"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fo:language="es" fo:country="UY"/>
    </style:style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4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4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6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6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7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7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8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8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9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9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0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0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2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2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5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5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6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6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8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8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19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19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3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3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4" text:style-name="WW8Num24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WW8Num24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officeooo:paragraph-rsid="000f143a"/>
    </style:style>
    <style:style style:name="MT1" style:family="text">
      <style:text-properties fo:font-size="10pt" fo:font-style="italic" officeooo:rsid="000f143a" style:font-size-asian="10pt" style:font-style-asian="italic" style:font-size-complex="10pt" style:font-style-complex="italic"/>
    </style:style>
    <style:style style:name="MT2" style:family="text">
      <style:text-properties style:font-name="Times New Roman1" fo:font-size="10pt"/>
    </style:style>
    <style:style style:name="MT3" style:family="text">
      <style:text-properties style:font-name="Times New Roman1" fo:font-size="10pt" officeooo:rsid="000f143a"/>
    </style:style>
    <style:page-layout style:name="Mpm1">
      <style:page-layout-properties fo:page-width="21.001cm" fo:page-height="29.7cm" style:num-format="1" style:print-orientation="portrait" fo:margin-top="1.27cm" fo:margin-bottom="2.501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29cm" fo:margin-left="0cm" fo:margin-right="0cm" fo:margin-bottom="0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3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<text:line-break/></text:span><text:span text:style-name="MT2">v(n), año, pp. </text:span><text:span text:style-name="MT3">x</text:span><text:span text:style-name="MT2">x-xx<text:tab/><text:tab/></text:span><text:span text:style-name="MT3">I</text:span><text:span text:style-name="MT2">SSN: 2301-1378</text:span> 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et</meta:initial-creator>
    <meta:creation-date>2019-10-12T09:28:00</meta:creation-date>
    <dc:date>2020-04-28T21:16:54.755000000</dc:date>
    <meta:print-date>2019-06-19T22:47:00</meta:print-date>
    <meta:editing-cycles>6</meta:editing-cycles>
    <meta:editing-duration>PT14M48S</meta:editing-duration>
    <meta:generator>LibreOffice/5.0.5.2$Windows_x86 LibreOffice_project/55b006a02d247b5f7215fc6ea0fde844b30035b3</meta:generator>
    <meta:document-statistic meta:table-count="1" meta:image-count="0" meta:object-count="0" meta:page-count="5" meta:paragraph-count="94" meta:word-count="1088" meta:character-count="6928" meta:non-whitespace-character-count="5950"/>
  </office:meta>
</office:document-meta>
</file>