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4.298cm" table:align="center"/>
    </style:style>
    <style:style style:name="Tabla1.A" style:family="table-column">
      <style:table-column-properties style:column-width="4.748cm"/>
    </style:style>
    <style:style style:name="Tabla1.C" style:family="table-column">
      <style:table-column-properties style:column-width="4.801cm"/>
    </style:style>
    <style:style style:name="Tabla1.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a1.C1" style:family="table-cell">
      <style:table-cell-properties fo:background-color="#d9d9d9"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0.5pt solid #000000"/>
    </style:style>
    <style:style style:name="P1" style:family="paragraph" style:parent-style-name="Encabezado">
      <style:paragraph-properties fo:line-height="115%" fo:text-align="start" style:justify-single-word="false" fo:orphans="0" fo:widows="0">
        <style:tab-stops>
          <style:tab-stop style:position="7.795cm" style:type="center"/>
          <style:tab-stop style:position="15.589cm" style:type="right"/>
        </style:tab-stops>
      </style:paragraph-properties>
    </style:style>
    <style:style style:name="P2" style:family="paragraph" style:parent-style-name="Normal">
      <style:paragraph-properties fo:margin-top="0.212cm" fo:margin-bottom="0cm" style:contextual-spacing="false"/>
    </style:style>
    <style:style style:name="P3" style:family="paragraph" style:parent-style-name="infor_5f_titulo_5f_seccion">
      <style:paragraph-properties fo:break-before="page"/>
    </style:style>
    <style:style style:name="P4" style:family="paragraph" style:parent-style-name="Normal">
      <style:paragraph-properties fo:margin-top="0.106cm" fo:margin-bottom="0.106cm" style:contextual-spacing="false" fo:line-height="100%"/>
    </style:style>
    <style:style style:name="P5" style:family="paragraph" style:parent-style-name="Normal">
      <style:text-properties fo:language="en" fo:country="US"/>
    </style:style>
    <style:style style:name="P6" style:family="paragraph" style:parent-style-name="Normal">
      <style:paragraph-properties fo:text-align="start" style:justify-single-word="false"/>
    </style:style>
    <style:style style:name="P7" style:family="paragraph" style:parent-style-name="Normal" style:master-page-name="informatio">
      <style:paragraph-properties style:page-number="1" fo:break-before="page"/>
    </style:style>
    <style:style style:name="P8" style:family="paragraph" style:parent-style-name="Normal" style:list-style-name="L1"/>
    <style:style style:name="P9" style:family="paragraph" style:parent-style-name="Normal" style:list-style-name="L2"/>
    <style:style style:name="P10" style:family="paragraph" style:parent-style-name="Normal" style:list-style-name="L2">
      <style:text-properties fo:language="pt" fo:country="BR"/>
    </style:style>
    <style:style style:name="P11" style:family="paragraph" style:parent-style-name="Normal" style:list-style-name="L3">
      <style:paragraph-properties fo:text-align="start" style:justify-single-word="false"/>
    </style:style>
    <style:style style:name="P12" style:family="paragraph" style:parent-style-name="Normal" style:list-style-name="L4">
      <style:paragraph-properties fo:text-align="start" style:justify-single-word="false"/>
    </style:style>
    <style:style style:name="P13" style:family="paragraph" style:parent-style-name="Normal" style:list-style-name="L5"/>
    <style:style style:name="P14" style:family="paragraph" style:parent-style-name="Normal">
      <style:text-properties officeooo:paragraph-rsid="0019f236"/>
    </style:style>
    <style:style style:name="P15" style:family="paragraph" style:parent-style-name="Normal" style:list-style-name="L6">
      <style:text-properties officeooo:paragraph-rsid="0019f236"/>
    </style:style>
    <style:style style:name="T1" style:family="text">
      <style:text-properties fo:font-size="10pt" fo:language="es" fo:country="ES" fo:font-style="italic" style:font-name-asian="Arial" style:font-size-asian="10pt" style:font-style-asian="italic" style:font-name-complex="Mangal" style:language-complex="hi" style:country-complex="IN"/>
    </style:style>
    <style:style style:name="T2" style:family="text">
      <style:text-properties fo:font-size="10pt" fo:language="es" fo:country="ES" style:font-name-asian="Arial" style:font-size-asian="10pt" style:font-name-complex="Mangal" style:language-complex="hi" style:country-complex="IN"/>
    </style:style>
    <style:style style:name="T3" style:family="text">
      <style:text-properties style:text-position="super 67%"/>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pt" fo:country="BR"/>
    </style:style>
    <style:style style:name="T9" style:family="text">
      <style:text-properties fo:language="pt" fo:country="BR" fo:font-style="italic" style:font-style-asian="italic"/>
    </style:style>
    <style:style style:name="T10" style:family="text">
      <style:text-properties style:text-position="super 58%"/>
    </style:style>
    <style:style style:name="T11" style:family="text">
      <style:text-properties officeooo:rsid="0015e28c"/>
    </style:style>
    <style:style style:name="T12" style:family="text">
      <style:text-properties style:font-name="Times New Roman" fo:font-size="16pt" fo:language="es" fo:country="UY" fo:font-weight="bold" officeooo:rsid="0018129d" style:font-name-asian="Times New Roman" style:font-size-asian="16pt" style:language-asian="zh" style:country-asian="CN" style:font-weight-asian="bold" style:font-name-complex="Times New Roman"/>
    </style:style>
    <style:style style:name="T13" style:family="text">
      <style:text-properties fo:font-style="normal" style:font-style-asian="normal" style:font-style-complex="normal"/>
    </style:style>
    <text:list-style style:name="L1">
      <text:list-level-style-bullet text:level="1" text:style-name="WW_5f_CharLFO5LV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a" style:num-letter-sync="true">
        <style:list-level-properties text:space-before="0.635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infor_5f_titulo_5f_idioma_5f_original">Título del artículo en el idioma original</text:p>
      <text:p text:style-name="infor_5f_titulo_5f_otro_5f_idioma">Título del artículo en idioma alternativo</text:p>
      <text:p text:style-name="infor_5f_titulo_5f_otro_5f_idioma">Título del artículo en segundo idioma alternativo</text:p>
      <text:p text:style-name="Normal"/>
      <text:p text:style-name="infor_5f_autoria">Nombre/s Apellido/s<text:span text:style-name="T10">1</text:span> ORCID</text:p>
      <text:p text:style-name="infor_5f_autoria">Nombre/s Apellido/s<text:span text:style-name="Fuente_20_de_20_párrafo_20_predeter."><text:span text:style-name="T3">2</text:span></text:span> ORCID</text:p>
      <text:p text:style-name="infor_5f_afiliacion"/>
      <text:p text:style-name="infor_5f_afiliacion"><text:span text:style-name="Fuente_20_de_20_párrafo_20_predeter."><text:span text:style-name="T3">1</text:span></text:span> Afiliación académica, país, dirección postal, email. </text:p>
      <text:p text:style-name="infor_5f_afiliacion"><text:span text:style-name="Fuente_20_de_20_párrafo_20_predeter."><text:span text:style-name="T3">2</text:span></text:span> Afiliación académica, país, dirección postal, email. </text:p>
      <text:p text:style-name="Normal"/>
      <text:p text:style-name="infor_5f_encabezado_5f_resumen">Resumen, Resumo o Abstract en idioma original</text:p>
      <text:p text:style-name="infor_5f_resumen">Resumen de hasta 200 palabras en el idioma original del artículo.</text:p>
      <text:p text:style-name="infor_5f_resumen"><text:span text:style-name="Fuente_20_de_20_párrafo_20_predeter."><text:span text:style-name="T4">Palabras clave, Palavras-chave o Keywords</text:span></text:span><text:span text:style-name="Fuente_20_de_20_párrafo_20_predeter."><text:span text:style-name="T5">:</text:span></text:span> hasta 5 palabras en el idioma original, enteramente en mayúsculas, separadas con punto y coma, con punto final.</text:p>
      <text:p text:style-name="infor_5f_resumen">Por ejemplo: TERMINOLOGÍA; TERMINOLOGÍA WÜSTERIANA; </text:p>
      <text:p text:style-name="infor_5f_resumen">SOCIOTERMINOLOGÍA; DISCURSO ESPECIALIZADO; DIVULGACIÓN.</text:p>
      <text:p text:style-name="infor_5f_encabezado_5f_resumen">Resumen, Resumo o Abstract en idioma alternativo</text:p>
      <text:p text:style-name="infor_5f_resumen">Resumen de hasta 200 palabras en el idioma alternativo.</text:p>
      <text:p text:style-name="infor_5f_resumen"><text:span text:style-name="Fuente_20_de_20_párrafo_20_predeter."><text:span text:style-name="T4">Palabras clave, Palavras-chave o Keywords</text:span></text:span><text:span text:style-name="Fuente_20_de_20_párrafo_20_predeter."><text:span text:style-name="T5">:</text:span></text:span> hasta 5 palabras en el idioma alternativo, enteramente en mayúsculas, separadas con punto y coma, con punto final. </text:p>
      <text:p text:style-name="infor_5f_encabezado_5f_resumen">Resumen, Resumo o Abstract en segundo idioma alternativo</text:p>
      <text:p text:style-name="infor_5f_resumen">Resumen de hasta 200 palabras en el idioma alternativo.</text:p>
      <text:p text:style-name="infor_5f_resumen"><text:span text:style-name="Fuente_20_de_20_párrafo_20_predeter."><text:span text:style-name="T4">Palabras clave, Palavras-chave o Keywords</text:span></text:span><text:span text:style-name="Fuente_20_de_20_párrafo_20_predeter."><text:span text:style-name="T5">:</text:span></text:span> hasta 5 palabras en el idioma alternativo, enteramente en mayúsculas, separadas con punto y coma, con punto final. </text:p>
      <text:p text:style-name="Normal"/>
      <text:p text:style-name="infor_5f_titulo_5f_seccion">Formato del texto</text:p>
      <text:p text:style-name="P2"><text:span text:style-name="Fuente_20_de_20_párrafo_20_predeter."><text:span text:style-name="T7">Página:</text:span></text:span> A4, márgenes izquierdo y derecho de 3,5 cm, superior e inferior de 2,5 cm.</text:p>
      <text:p text:style-name="P2"><text:span text:style-name="Fuente_20_de_20_párrafo_20_predeter."><text:span text:style-name="T7">Título:</text:span></text:span> tamaño 16, centrado, negrita, espaciado posterior 12.</text:p>
      <text:p text:style-name="infor_5f_titulo_5f_seccion"><text:soft-page-break/>Ejemplo Título</text:p>
      <text:p text:style-name="P2"><text:span text:style-name="Fuente_20_de_20_párrafo_20_predeter."><text:span text:style-name="T7">Subtítulo 1:</text:span></text:span> tamaño 14, centrado, negrita, espaciado anterior 18, posterior 12.</text:p>
      <text:p text:style-name="infor_5f_subtitulo1">Ejemplo Subtítulo 1</text:p>
      <text:p text:style-name="P2"><text:span text:style-name="Fuente_20_de_20_párrafo_20_predeter."><text:span text:style-name="T7">Subtítulo 2:</text:span></text:span> tamaño 13, centrado, negrita, espaciado anterior 12, posterior 6.</text:p>
      <text:p text:style-name="infor_5f_subtitulo2">Ejemplo Subtítulo <text:span text:style-name="T11">2</text:span></text:p>
      <text:p text:style-name="Normal"><text:span text:style-name="Fuente_20_de_20_párrafo_20_predeter."><text:span text:style-name="T7">Cuerpo del texto:</text:span></text:span> letra Times New Roman, tamaño 12, interlineado 1,5, espaciado 6 puntos posterior, sin sangría, alineación justificada.</text:p>
      <text:p text:style-name="Normal">En caso de utilizar jerarquías diferentes en los títulos dentro del cuerpo del texto, se sugiere la utilización de listas multinivel con numeración arábiga (1, 1.1, 1.1.1, etc.) respetando los tamaños de letra según se estableció anteriormente.</text:p>
      <text:p text:style-name="Normal">Evitar subrayados, viñetas, numeraciones automáticas y cambios de tamaño de letra.</text:p>
      <text:p text:style-name="infor_5f_titulo_5f_seccion">Organización del texto</text:p>
      <text:p text:style-name="Normal">Para los artículos de presentación de resultados de investigación se sugiere el siguiente esquema:</text:p>
      <text:list text:style-name="L1">
        <text:list-item>
          <text:p text:style-name="P8">Introducción (planteo del problema, antecedentes y fundamentos teóricos)</text:p>
        </text:list-item>
        <text:list-item>
          <text:p text:style-name="P8">Objetivos</text:p>
        </text:list-item>
        <text:list-item>
          <text:p text:style-name="P8">Metodología</text:p>
        </text:list-item>
        <text:list-item>
          <text:p text:style-name="P8">Resultados</text:p>
        </text:list-item>
        <text:list-item>
          <text:p text:style-name="P8">Discusión</text:p>
        </text:list-item>
        <text:list-item>
          <text:p text:style-name="P8">Conclusiones y/o consideraciones finales</text:p>
        </text:list-item>
      </text:list>
      <text:p text:style-name="P3">Transcripciones textuales</text:p>
      <text:p text:style-name="Normal">Las citas textuales integradas en el cuerpo del texto irán entre «comillas españolas» y sin cursiva; si se presenta un entrecomillado dentro de otro, «las españolas contendrán a “las inglesas y estas, a su vez, a las ‘simples’”».</text:p>
      <text:p text:style-name="infor_5f_cita_5f_extensa">En caso de incluirse citas textuales de una extensión superior a cuarenta palabras, se colocarán en párrafo aparte con interlineado simple, tamaño de letra 11, dejando sangría izquierda y derecha de un centímetro, sin comillas y con un espacio de separación respecto de los párrafos anterior y posterior.</text:p>
      <text:p text:style-name="Normal">Las citas en el texto (textuales, libres o mixtas) remitirán a la bibliografía del trabajo y se elaborarán de acuerdo con el <text:bookmark-start text:name="_Hlk74234100"/><text:span text:style-name="Fuente_20_de_20_párrafo_20_predeter."><text:span text:style-name="T6">Manual de publicaciones de la APA</text:span></text:span> (tercera edición traducida de la sexta en inglés).</text:p>
      <text:p text:style-name="Normal"><text:bookmark-end text:name="_Hlk74234100"/>Se citarán las páginas, si corresponde.</text:p>
      <text:p text:style-name="infor_5f_titulo_5f_seccion">Ilustraciones, tablas, cuadros y gráficos</text:p>
      <text:p text:style-name="Normal">Deberán estar referenciadas en el texto con el siguiente estilo, por ejemplo “(véase cuadro 1)”.</text:p>
      <text:p text:style-name="Normal">Estarán centradas y se numerarán consecutivamente con números arábigos en cada caso y deberán acompañarse de encabezamiento o título y fuente de consulta.</text:p>
      <text:p text:style-name="infor_5f_encabezado_5f_cuadro-tabla-figura">Cuadro 1: Título del cuadro</text:p>
      <table:table table:name="Tabla1" table:style-name="Tabla1">
        <table:table-column table:style-name="Tabla1.A" table:number-columns-repeated="2"/>
        <table:table-column table:style-name="Tabla1.C"/>
        <table:table-row>
          <table:table-cell table:style-name="Tabla1.A1" office:value-type="string">
            <text:p text:style-name="P4">Encabezado columna 1</text:p>
          </table:table-cell>
          <table:table-cell table:style-name="Tabla1.A1" office:value-type="string">
            <text:p text:style-name="P4">Encabezado columna 2</text:p>
          </table:table-cell>
          <table:table-cell table:style-name="Tabla1.C1" office:value-type="string">
            <text:p text:style-name="P4">Encabezado columna 3</text:p>
          </table:table-cell>
        </table:table-row>
        <table:table-row>
          <table:table-cell table:style-name="Tabla1.A2" office:value-type="string">
            <text:p text:style-name="P4">Contenido de celda</text:p>
          </table:table-cell>
          <table:table-cell table:style-name="Tabla1.B2" office:value-type="string">
            <text:p text:style-name="P4">Contenido de celda</text:p>
          </table:table-cell>
          <table:table-cell table:style-name="Tabla1.C2" office:value-type="string">
            <text:p text:style-name="P4">Contenido de celda</text:p>
          </table:table-cell>
        </table:table-row>
        <table:table-row>
          <table:table-cell table:style-name="Tabla1.A3" office:value-type="string">
            <text:p text:style-name="P4">Contenido de celda</text:p>
          </table:table-cell>
          <table:table-cell table:style-name="Tabla1.B3" office:value-type="string">
            <text:p text:style-name="P4">Contenido de celda</text:p>
          </table:table-cell>
          <table:table-cell table:style-name="Tabla1.C3" office:value-type="string">
            <text:p text:style-name="P4">Contenido de celda</text:p>
          </table:table-cell>
        </table:table-row>
      </table:table>
      <text:p text:style-name="infor_5f_fuente">Fuente: identificación de la fuente de la ilustración, cuadro o gráfica</text:p>
      <text:p text:style-name="infor_5f_titulo_5f_seccion">Notas al pie</text:p>
      <text:p text:style-name="Normal">Las notas a pie de página deben ser usadas de forma excepcional, pueden ser generadas automáticamente por el formato del procesador de texto en uso. </text:p>
      <text:p text:style-name="infor_5f_titulo_5f_seccion">Referencias bibliográficas</text:p>
      <text:p text:style-name="Normal">En concordancia con las citas en el texto, las referencias bibliográficas completas serán redactadas de acuerdo con las directrices de las normas APA (tercera edición traducida de la sexta en inglés).</text:p>
      <text:p text:style-name="Normal">Incluirán únicamente la literatura citada o referida en el texto.</text:p>
      <text:p text:style-name="Normal"><text:soft-page-break/>Se presentarán en una lista única, ordenada alfabéticamente, al final del texto.</text:p>
      <text:p text:style-name="P2">En el caso de citar más de un trabajo del mismo autor y el mismo año, se agregarán letras en minúscula (ordenadas alfabéticamente) a continuación del año, por ejemplo:</text:p>
      <text:p text:style-name="P5">Wilson, T. (1997a)</text:p>
      <text:p text:style-name="P5">Wilson, T. (1997b)</text:p>
      <text:p text:style-name="Normal"><text:bookmark-start text:name="_Hlk74233213"/>Según el tipo de autoría, se procederá del siguiente modo:</text:p>
      <text:list text:style-name="L2">
        <text:list-item>
          <text:p text:style-name="P9">Un autor: Cabré, M. T.</text:p>
        </text:list-item>
        <text:list-item>
          <text:p text:style-name="P9">Hasta siete autores: Gilbert, D., McClernon, J., Rabinivich, N., Sugai, C., Plath, L., Asgaard, G., y Botros, N.</text:p>
        </text:list-item>
        <text:list-item>
          <text:p text:style-name="P9">Ocho o más autores: Bagdassarian, D., Carro, E., De Paula, R., Rasines del Campo, M., Irureta, G., Carbajal, B.,… Smitd, M.</text:p>
        </text:list-item>
        <text:list-item>
          <text:p text:style-name="P10">Editor o compilador: Diskin, M. (Ed.)</text:p>
        </text:list-item>
        <text:list-item>
          <text:p text:style-name="P9">Autor institucional: American Library Association<text:bookmark-end text:name="_Hlk74233213"/></text:p>
        </text:list-item>
      </text:list>
      <text:p text:style-name="infor_5f_titulo_5f_seccion">Ejemplos de <text:span text:style-name="T12">referencias</text:span> según formato</text:p>
      <text:list xml:id="list4200170119" text:style-name="L3">
        <text:list-item>
          <text:p text:style-name="P11"><text:span text:style-name="Fuente_20_de_20_párrafo_20_predeter."><text:span text:style-name="T4">Libro:</text:span></text:span></text:p>
        </text:list-item>
      </text:list>
      <text:p text:style-name="P6">Apellido, A. A. (Año). <text:span text:style-name="Fuente_20_de_20_párrafo_20_predeter."><text:span text:style-name="T6">Título</text:span></text:span>. Ciudad: Editorial</text:p>
      <text:p text:style-name="P6">Libro con editor: Apellido, A. A. (Ed.). (Año). <text:span text:style-name="Fuente_20_de_20_párrafo_20_predeter."><text:span text:style-name="T6">Título</text:span></text:span>. Ciudad: Editorial.</text:p>
      <text:p text:style-name="P6">Libro electrónico: Apellido, A. A. (Año). <text:span text:style-name="Fuente_20_de_20_párrafo_20_predeter."><text:span text:style-name="T9">Título</text:span></text:span><text:span text:style-name="Fuente_20_de_20_párrafo_20_predeter."><text:span text:style-name="T8">. Recuperado de </text:span></text:span><text:a xlink:type="simple" xlink:href="http://www/" office:target-frame-name="_blank" xlink:show="new" text:style-name="Internet_20_link" text:visited-style-name="Visited_20_Internet_20_Link"><text:span text:style-name="Hipervínculo"><text:span text:style-name="T8">http://www</text:span></text:span></text:a><text:span text:style-name="Fuente_20_de_20_párrafo_20_predeter."><text:span text:style-name="T8">…</text:span></text:span></text:p>
      <text:p text:style-name="P6">Libro electrónico con DOI: Apellido, A. A. (Año). <text:span text:style-name="Fuente_20_de_20_párrafo_20_predeter."><text:span text:style-name="T6">Título</text:span></text:span>. doi: xx</text:p>
      <text:list text:style-name="L4">
        <text:list-item>
          <text:p text:style-name="P12"><text:span text:style-name="Fuente_20_de_20_párrafo_20_predeter."><text:span text:style-name="T4">Capítulo de libro:</text:span></text:span> </text:p>
        </text:list-item>
      </text:list>
      <text:p text:style-name="P6">Únicamente en los casos de libros compilatorios y antologías donde cada capítulo tenga un autor diferente y un compilador o editor: Apellido, A. A., y Apellido, B. B. (Año). Título del capítulo o la entrada. En A. A. Apellido. (Ed.), <text:span text:style-name="Fuente_20_de_20_párrafo_20_predeter."><text:span text:style-name="T6">Título del libro </text:span></text:span>(pp. xx-xx). Ciudad: Editorial.</text:p>
      <text:list xml:id="list163452039951569" text:style-name="L3">
        <text:list-item>
          <text:p text:style-name="P11"><text:span text:style-name="Fuente_20_de_20_párrafo_20_predeter."><text:span text:style-name="T4">Publicaciones periódicas:</text:span></text:span></text:p>
        </text:list-item>
      </text:list>
      <text:p text:style-name="P6">Publicaciones periódicas formato impreso: Apellido, A. A., Apellido, B. B, y Apellido, C. C. (Fecha). Título del artículo. <text:span text:style-name="Fuente_20_de_20_párrafo_20_predeter."><text:span text:style-name="T6">Nombre de la revista</text:span></text:span>, <text:span text:style-name="Fuente_20_de_20_párrafo_20_predeter."><text:span text:style-name="T7">volumen</text:span></text:span>(número), pp-pp.</text:p>
      <text:p text:style-name="P6"><text:soft-page-break/>Publicaciones periódicas con DOI: Apellido, A. A., Apellido, B. B., y Apellido, C. C. (Fecha). Título del artículo. <text:span text:style-name="Fuente_20_de_20_párrafo_20_predeter."><text:span text:style-name="T6">Nombre de la revista</text:span></text:span>, <text:span text:style-name="Fuente_20_de_20_párrafo_20_predeter."><text:span text:style-name="T7">volumen</text:span></text:span>(número), pp-pp. doi: xx</text:p>
      <text:p text:style-name="P6">Publicaciones periódicas online: Apellido, A. A. (Año). Título del artículo. <text:span text:style-name="Fuente_20_de_20_párrafo_20_predeter."><text:span text:style-name="T6">Nombre de la revista</text:span></text:span>, <text:span text:style-name="Fuente_20_de_20_párrafo_20_predeter."><text:span text:style-name="T7">volumen</text:span></text:span>(número), pp-pp. Recuperado de http:/ /www…</text:p>
      <text:p text:style-name="P6">Artículo de periódico impreso: Apellido A. A. (Fecha). Título del artículo. <text:span text:style-name="Fuente_20_de_20_párrafo_20_predeter."><text:span text:style-name="T6">Nombre del periódico</text:span></text:span>, pp-pp. </text:p>
      <text:p text:style-name="P6">O la versión sin autor: Título del artículo. (Fecha). <text:span text:style-name="Fuente_20_de_20_párrafo_20_predeter."><text:span text:style-name="T6">Nombre del periódico</text:span></text:span>, pp-pp.</text:p>
      <text:p text:style-name="P6">Artículo de periódico online: Apellido, A. A. (Fecha). Título del artículo. <text:span text:style-name="Fuente_20_de_20_párrafo_20_predeter."><text:span text:style-name="T6">Nombre del periódico</text:span></text:span>. Recuperado de http:/ /www…</text:p>
      <text:list xml:id="list114003748703557" text:continue-numbering="true" text:style-name="L3">
        <text:list-item>
          <text:p text:style-name="P11"><text:span text:style-name="Fuente_20_de_20_párrafo_20_predeter."><text:span text:style-name="T4">Tesis:</text:span></text:span></text:p>
        </text:list-item>
      </text:list>
      <text:p text:style-name="P6">Tesis de grado: Autor, A. (Año). <text:span text:style-name="Fuente_20_de_20_párrafo_20_predeter."><text:span text:style-name="T6">Título de la tesis </text:span></text:span>(Tesis de pregrado, maestría o doctoral). Nombre de la institución, Lugar.</text:p>
      <text:p text:style-name="P6">Tesis de grado online: Autor, A., y Autor, A. (Año). <text:span text:style-name="Fuente_20_de_20_párrafo_20_predeter."><text:span text:style-name="T6">Título de la tesis </text:span></text:span>(Tesis de pregrado, maestría o doctoral). Recuperado de <text:a xlink:type="simple" xlink:href="http://www/" office:target-frame-name="_blank" xlink:show="new" text:style-name="Internet_20_link" text:visited-style-name="Visited_20_Internet_20_Link"><text:span text:style-name="Hipervínculo">http://www</text:span></text:a>…</text:p>
      <text:list xml:id="list114002706736151" text:continue-numbering="true" text:style-name="L3">
        <text:list-item>
          <text:p text:style-name="P11"><text:span text:style-name="Fuente_20_de_20_párrafo_20_predeter."><text:span text:style-name="T4">Páginas web:</text:span></text:span></text:p>
        </text:list-item>
      </text:list>
      <text:p text:style-name="P6">Referencia a páginas webs: Apellido, A. A. (Fecha). <text:span text:style-name="Fuente_20_de_20_párrafo_20_predeter."><text:span text:style-name="T6">Título de la página</text:span></text:span>. Lugar de publicación: Casa publicadora. Recuperado de <text:a xlink:type="simple" xlink:href="http://www/" office:target-frame-name="_blank" xlink:show="new" text:style-name="Internet_20_link" text:visited-style-name="Visited_20_Internet_20_Link"><text:span text:style-name="Hipervínculo">http://www</text:span></text:a>…</text:p>
      <text:list xml:id="list114003523999219" text:continue-numbering="true" text:style-name="L3">
        <text:list-item>
          <text:p text:style-name="P11"><text:span text:style-name="Fuente_20_de_20_párrafo_20_predeter."><text:span text:style-name="T4">CD:</text:span></text:span></text:p>
        </text:list-item>
      </text:list>
      <text:p text:style-name="P6">Fuentes en CD: Apellido, A. (Año de publicación). <text:span text:style-name="Fuente_20_de_20_párrafo_20_predeter."><text:span text:style-name="T6">Título de la obra </text:span></text:span>(edición) [CD-ROM]. Lugar de publicación: Casa publicadora.</text:p>
      <text:p text:style-name="infor_5f_titulo_5f_seccion">Anexos, Apéndice</text:p>
      <text:p text:style-name="Normal">Deberá establecerse en esta sección el material utilizado para la investigación, por ejemplo, entrevistas, encuestas u otras que consideren el o los autores.</text:p>
      <text:p text:style-name="Normal">Este apartado debe estar referenciado en el texto debidamente y figurará luego del listado bibliográfico.</text:p>
      <text:p text:style-name="infor_5f_titulo_5f_seccion">Notas generales</text:p>
      <text:p text:style-name="Normal">Irán al final del texto luego del listado bibliográfico o de los anexos si correspondieran.</text:p>
      <text:p text:style-name="P14"><text:soft-page-break/>Tipos de notas <text:span text:style-name="T5">obligatorias</text:span> a incluir:</text:p>
      <text:list text:style-name="L6">
        <text:list-item>
          <text:p text:style-name="P15"><text:span text:style-name="T7">Contribución autoral</text:span>: Deberá especificarse qué contribución al artículo realizó cada autor. En caso de un solo autor, deberá establecerse la siguiente nota: “La totalidad del trabajo estuvo a cargo de…”</text:p>
        </text:list-item>
        <text:list-item>
          <text:p text:style-name="P15"><text:span text:style-name="T7">De datos abiertos</text:span>: <text:span text:style-name="T7">Informatio</text:span> en el marco de su adhesión a las políticas de acceso abierto y ciencia abierta impulsadas y sostenidas por el proyecto SciELO al que pertenece, establece que a partir de julio del presente año (2023) es requisito de la revista declarar en una nota general al final del trabajo a publicar, si los datos utilizados por los autores para la elaboración del mismo se encuentran disponibles o no en algún repositorio.</text:p>
          <text:p text:style-name="P15">Con tal fin puede utilizarse la siguiente frase: "<text:span text:style-name="T7">El conjunto de datos que apoya los resultados de este estudio se encuentran disponibles en...</text:span>" o caso contrario: "<text:span text:style-name="T7">El conjunto de datos que apoya los resultados de este estudio no se encuentran disponibles</text:span><text:span text:style-name="T13">".</text:span></text:p>
        </text:list-item>
        <text:list-item>
          <text:p text:style-name="P15">Otras notas que consideren el o los autores, como ser:</text:p>
          <text:list>
            <text:list-item>
              <text:p text:style-name="P15"><text:span text:style-name="T7">De financiamiento</text:span>: En caso de que la investigación haya sido financiada por alguna institución.</text:p>
            </text:list-item>
            <text:list-item>
              <text:p text:style-name="P15"><text:span text:style-name="T7">De conflicto de interés</text:span>: En caso de que uno o más autores tenga vínculo directo con el objetivo de estudio.</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fo:language="es" fo:country="UY"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infor_5f_titulo_5f_seccion" style:display-name="infor_titulo_seccion" style:family="paragraph" style:parent-style-name="Normal" style:next-style-name="Normal">
      <style:paragraph-properties fo:margin-top="0cm" fo:margin-bottom="0.423cm" style:contextual-spacing="false" fo:text-align="center" style:justify-single-word="false" fo:hyphenation-ladder-count="no-limit"/>
      <style:text-properties fo:font-size="16pt" fo:font-weight="bold" style:font-size-asian="16pt" style:font-weight-asian="bold" fo:hyphenate="false" loext:hyphenation-no-caps="false" loext:hyphenation-no-last-word="false" loext:hyphenation-word-char-count="no-limit" loext:hyphenation-zone="no-limit"/>
    </style:style>
    <style:style style:name="infor_5f_titulo_5f_otro_5f_idioma" style:display-name="infor_titulo_otro_idioma" style:family="paragraph" style:parent-style-name="Normal">
      <style:paragraph-properties fo:line-height="100%" fo:text-align="center" style:justify-single-word="false" fo:hyphenation-ladder-count="no-limit"/>
      <style:text-properties fo:font-size="16pt" fo:font-weight="bold" style:font-size-asian="16pt" style:font-weight-asian="bold" style:font-size-complex="14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infor_5f_titulo_5f_idioma_5f_original" style:display-name="infor_titulo_idioma_original" style:family="paragraph" style:parent-style-name="Normal" style:next-style-name="Normal">
      <style:paragraph-properties fo:margin-top="0cm" fo:margin-bottom="0.423cm" style:contextual-spacing="false" fo:line-height="100%" fo:text-align="center" style:justify-single-word="false" fo:orphans="0" fo:widows="0" fo:hyphenation-ladder-count="no-limit" fo:padding="0cm" fo:border="none" style:shadow="none"/>
      <style:text-properties fo:color="#000000" loext:opacity="100%" fo:font-size="16pt" fo:font-weight="bold" style:font-size-asian="16pt" style:font-weight-asian="bold" style:font-size-complex="14pt" fo:hyphenate="false" loext:hyphenation-no-caps="false" loext:hyphenation-no-last-word="false" loext:hyphenation-word-char-count="no-limit" loext:hyphenation-zone="no-limit"/>
    </style:style>
    <style:style style:name="infor_5f_autoria" style:display-name="infor_autoria" style:family="paragraph" style:parent-style-name="Normal">
      <style:paragraph-properties fo:line-height="100%" fo:text-align="start" style:justify-single-word="false" fo:orphans="0" fo:widows="0" fo:hyphenation-ladder-count="no-limit" fo:padding="0cm" fo:border="none" style:shadow="none"/>
      <style:text-properties fo:color="#000000" loext:opacity="100%" style:font-size-complex="12pt" fo:hyphenate="false" loext:hyphenation-no-caps="false" loext:hyphenation-no-last-word="false" loext:hyphenation-word-char-count="no-limit" loext:hyphenation-zone="no-limit"/>
    </style:style>
    <style:style style:name="infor_5f_cita_5f_extensa" style:display-name="infor_cita_extensa" style:family="paragraph" style:parent-style-name="Normal" style:next-style-name="Normal">
      <style:paragraph-properties fo:margin-left="1cm" fo:margin-right="1cm" fo:margin-top="0.388cm" fo:margin-bottom="0.388cm" style:contextual-spacing="false" fo:line-height="100%" fo:hyphenation-ladder-count="no-limit" fo:text-indent="0cm" style:auto-text-indent="fals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infor_5f_encabezado_5f_cuadro-tabla-figura" style:display-name="infor_encabezado_cuadro-tabla-figura" style:family="paragraph" style:parent-style-name="Normal" style:next-style-name="Normal">
      <style:paragraph-properties fo:margin-top="0.423cm" fo:margin-bottom="0cm" style:contextual-spacing="false" fo:line-height="100%" fo:text-align="center" style:justify-single-word="false" fo:hyphenation-ladder-count="no-limit"/>
      <style:text-properties fo:font-style="italic" style:font-style-asian="italic" fo:hyphenate="false" loext:hyphenation-no-caps="false" loext:hyphenation-no-last-word="false" loext:hyphenation-word-char-count="no-limit" loext:hyphenation-zone="no-limit"/>
    </style:style>
    <style:style style:name="infor_5f_fuente" style:display-name="infor_fuente" style:family="paragraph" style:parent-style-name="Normal" style:next-style-name="Normal">
      <style:paragraph-properties fo:text-align="center" style:justify-single-word="false" fo:hyphenation-ladder-count="no-limit"/>
      <style:text-properties fo:font-size="10pt" style:font-size-asian="10pt" fo:hyphenate="false" loext:hyphenation-no-caps="false" loext:hyphenation-no-last-word="false" loext:hyphenation-word-char-count="no-limit" loext:hyphenation-zone="no-limit"/>
    </style:style>
    <style:style style:name="infor_5f_afiliacion" style:display-name="infor_afiliacion" style:family="paragraph" style:parent-style-name="Texto_20_nota_20_pie" style:next-style-name="Normal">
      <style:paragraph-properties fo:margin-top="0cm" fo:margin-bottom="0.212cm" style:contextual-spacing="false" fo:text-align="start"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infor_5f_resumen" style:display-name="infor_resumen" style:family="paragraph" style:parent-style-name="Normal">
      <style:paragraph-properties fo:line-height="100%" fo:text-align="start" style:justify-single-word="false" fo:hyphenation-ladder-count="no-limit"/>
      <style:text-properties fo:hyphenate="false" loext:hyphenation-no-caps="false" loext:hyphenation-no-last-word="false" loext:hyphenation-word-char-count="no-limit" loext:hyphenation-zone="no-limit"/>
    </style:style>
    <style:style style:name="infor_5f_encabezado_5f_resumen" style:display-name="infor_encabezado_resumen" style:family="paragraph" style:parent-style-name="Normal">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infor_5f_subtitulo1" style:display-name="infor_subtitulo1" style:family="paragraph" style:parent-style-name="Normal">
      <style:paragraph-properties fo:margin-top="0.635cm" fo:margin-bottom="0.423cm" style:contextual-spacing="false" fo:text-align="center" style:justify-single-word="false"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infor_5f_subtitulo2" style:display-name="infor_subtitulo2" style:family="paragraph" style:parent-style-name="Normal">
      <style:paragraph-properties fo:margin-top="0.423cm" fo:margin-bottom="0cm" style:contextual-spacing="false" fo:text-align="center" style:justify-single-word="false" fo:hyphenation-ladder-count="no-limit"/>
      <style:text-properties fo:font-size="13pt" fo:font-weight="bold" style:font-size-asian="13pt" style:font-weight-asian="bold" style:font-size-complex="13pt"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UY"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fo:language="es" fo:country="UY"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pt" fo:country="BR"/>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line-height="115%" fo:text-align="start" style:justify-single-word="false" fo:orphans="0" fo:widows="0">
        <style:tab-stops>
          <style:tab-stop style:position="7.795cm" style:type="center"/>
          <style:tab-stop style:position="15.589cm" style:type="right"/>
        </style:tab-stops>
      </style:paragraph-properties>
    </style:style>
    <style:style style:name="MT1" style:family="text">
      <style:text-properties fo:font-size="10pt" fo:language="es" fo:country="ES" fo:font-style="italic" style:font-name-asian="Arial" style:font-size-asian="10pt" style:font-style-asian="italic" style:font-name-complex="Mangal" style:language-complex="hi" style:country-complex="IN"/>
    </style:style>
    <style:style style:name="MT2" style:family="text">
      <style:text-properties fo:font-size="10pt" fo:language="es" fo:country="ES" style:font-name-asian="Arial" style:font-size-asian="10pt" style:font-name-complex="Mangal" style:language-complex="hi" style:country-complex="I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fo:background-color="transparent" style:dynamic-spacing="true" draw:fill="none" draw:fill-color="#4f81bd"/>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informatio" style:page-layout-name="Mpm2" draw:style-name="Mdp1">
      <style:header>
        <text:p text:style-name="MP1"><text:span text:style-name="Fuente_20_de_20_párrafo_20_predeter."><text:span text:style-name="MT1">Informatio </text:span></text:span></text:p>
        <text:p text:style-name="MP1"><text:span text:style-name="Fuente_20_de_20_párrafo_20_predeter."><text:span text:style-name="MT2">v(n), año, pp. xx-xx<text:tab/> <text:s text:c="97"/>ISSN: 2301-1378 <text:s text:c="82"/></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Gastón Begueríe</meta:initial-creator>
    <meta:creation-date>2021-06-25T19:34:00Z</meta:creation-date>
    <dc:date>2023-08-09T11:40:00.483000000</dc:date>
    <meta:editing-cycles>6</meta:editing-cycles>
    <meta:editing-duration>PT11M20S</meta:editing-duration>
    <dc:creator>Gastón Begueríe</dc:creator>
    <meta:document-statistic meta:table-count="1" meta:image-count="0" meta:object-count="0" meta:page-count="6" meta:paragraph-count="107" meta:word-count="1307" meta:character-count="8607" meta:non-whitespace-character-count="7240"/>
    <meta:template xlink:type="simple" xlink:actuate="onRequest" xlink:title="" xlink:href="Normal.dotm"/>
  </office:meta>
</office:document-meta>
</file>